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>
        <style:tab-stops>
          <style:tab-stop style:type="left" style:position="3.7291in"/>
        </style:tab-stops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á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" style:parent-style-name="Normál" style:family="paragraph">
      <style:paragraph-properties fo:text-align="center"/>
      <style:text-properties style:font-name-complex="Calibri" fo:font-weight="bold" style:font-weight-asian="bold" style:font-size-complex="10pt"/>
    </style:style>
    <style:style style:name="P4" style:parent-style-name="Normál" style:family="paragraph">
      <style:paragraph-properties fo:text-align="center"/>
      <style:text-properties style:font-name-complex="Calibri" fo:font-weight="bold" style:font-weight-asian="bold" style:font-size-complex="10pt"/>
    </style:style>
    <style:style style:name="P5" style:parent-style-name="Normál" style:family="paragraph">
      <style:text-properties style:font-name-complex="Calibri" fo:font-size="8pt" style:font-size-asian="8pt" style:font-size-complex="8pt"/>
    </style:style>
    <style:style style:name="P6" style:parent-style-name="Normál" style:family="paragraph">
      <style:paragraph-properties fo:text-align="justify"/>
      <style:text-properties style:font-name-complex="Calibri"/>
    </style:style>
    <style:style style:name="P7" style:parent-style-name="Normál" style:family="paragraph">
      <style:text-properties style:font-name-complex="Calibri" fo:font-size="8pt" style:font-size-asian="8pt" style:font-size-complex="8pt"/>
    </style:style>
    <style:style style:name="P8" style:parent-style-name="Normá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10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11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12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13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14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15" style:parent-style-name="Normál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6" style:parent-style-name="Bekezdésalapbetűtípusa" style:family="text">
      <style:text-properties style:font-name-complex="Calibri" fo:font-weight="bold" style:font-weight-asian="bold" style:font-weight-complex="bold"/>
    </style:style>
    <style:style style:name="T17" style:parent-style-name="Bekezdésalapbetűtípusa" style:family="text">
      <style:text-properties style:font-name-complex="Calibri"/>
    </style:style>
    <style:style style:name="P18" style:parent-style-name="Normál" style:family="paragraph">
      <style:paragraph-properties fo:text-align="justify"/>
    </style:style>
    <style:style style:name="T19" style:parent-style-name="Bekezdésalapbetűtípusa" style:family="text">
      <style:text-properties style:font-name-complex="Calibri" fo:font-weight="bold" style:font-weight-asian="bold" style:font-weight-complex="bold"/>
    </style:style>
    <style:style style:name="T20" style:parent-style-name="Bekezdésalapbetűtípusa" style:family="text">
      <style:text-properties style:font-name-complex="Calibri"/>
    </style:style>
    <style:style style:name="P21" style:parent-style-name="Normál" style:family="paragraph">
      <style:paragraph-properties fo:text-align="justify" fo:margin-left="0.4895in" fo:text-indent="-0.4895in">
        <style:tab-stops/>
      </style:paragraph-properties>
    </style:style>
    <style:style style:name="T22" style:parent-style-name="Bekezdésalapbetűtípusa" style:family="text">
      <style:text-properties style:font-name-complex="Calibri" fo:font-weight="bold" style:font-weight-asian="bold" style:font-weight-complex="bold"/>
    </style:style>
    <style:style style:name="T23" style:parent-style-name="Bekezdésalapbetűtípusa" style:family="text">
      <style:text-properties style:font-name-complex="Calibri"/>
    </style:style>
    <style:style style:name="T24" style:parent-style-name="Bekezdésalapbetűtípusa" style:family="text">
      <style:text-properties style:font-name-complex="Calibri"/>
    </style:style>
    <style:style style:name="P25" style:parent-style-name="Normál" style:family="paragraph">
      <style:paragraph-properties fo:text-align="justify" fo:margin-left="0.4916in" fo:text-indent="-0.4916in">
        <style:tab-stops/>
      </style:paragraph-properties>
    </style:style>
    <style:style style:name="T26" style:parent-style-name="Bekezdésalapbetűtípusa" style:family="text">
      <style:text-properties style:font-name-complex="Calibri" fo:font-weight="bold" style:font-weight-asian="bold" style:font-weight-complex="bold"/>
    </style:style>
    <style:style style:name="T27" style:parent-style-name="Bekezdésalapbetűtípusa" style:family="text">
      <style:text-properties style:font-name-complex="Calibri"/>
    </style:style>
    <style:style style:name="T28" style:parent-style-name="Bekezdésalapbetűtípusa" style:family="text">
      <style:text-properties style:font-name-complex="Calibri"/>
    </style:style>
    <style:style style:name="P29" style:parent-style-name="Normál" style:family="paragraph">
      <style:paragraph-properties fo:text-align="justify"/>
    </style:style>
    <style:style style:name="T30" style:parent-style-name="Bekezdésalapbetűtípusa" style:family="text">
      <style:text-properties style:font-name-complex="Calibri" fo:font-weight="bold" style:font-weight-asian="bold" style:font-weight-complex="bold"/>
    </style:style>
    <style:style style:name="T31" style:parent-style-name="Bekezdésalapbetűtípusa" style:family="text">
      <style:text-properties style:font-name-complex="Calibri"/>
    </style:style>
    <style:style style:name="T32" style:parent-style-name="Bekezdésalapbetűtípusa" style:family="text">
      <style:text-properties style:font-name-complex="Calibri"/>
    </style:style>
    <style:style style:name="T33" style:parent-style-name="Bekezdésalapbetűtípusa" style:family="text">
      <style:text-properties style:font-name-complex="Calibri"/>
    </style:style>
    <style:style style:name="P34" style:parent-style-name="Normál" style:family="paragraph">
      <style:paragraph-properties fo:text-align="justify" fo:margin-left="0.4923in" fo:text-indent="-0.4923in">
        <style:tab-stops/>
      </style:paragraph-properties>
    </style:style>
    <style:style style:name="T35" style:parent-style-name="Bekezdésalapbetűtípusa" style:family="text">
      <style:text-properties fo:font-weight="bold" style:font-weight-asian="bold" style:font-weight-complex="bold"/>
    </style:style>
    <style:style style:name="P36" style:parent-style-name="Normá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7" style:parent-style-name="Normál" style:family="paragraph">
      <style:paragraph-properties fo:text-align="justify"/>
    </style:style>
    <style:style style:name="T38" style:parent-style-name="Bekezdésalapbetűtípusa" style:family="text">
      <style:text-properties style:font-name-complex="Calibri" fo:font-weight="bold" style:font-weight-asian="bold" style:font-weight-complex="bold"/>
    </style:style>
    <style:style style:name="T39" style:parent-style-name="Bekezdésalapbetűtípusa" style:family="text">
      <style:text-properties style:font-name-complex="Calibri"/>
    </style:style>
    <style:style style:name="P40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41" style:parent-style-name="Listaszerűbekezdés" style:list-style-name="LFO1" style:family="paragraph">
      <style:paragraph-properties fo:text-align="justify"/>
    </style:style>
    <style:style style:name="P42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43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44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45" style:parent-style-name="Listaszerűbekezdés" style:family="paragraph">
      <style:paragraph-properties fo:text-align="justify" fo:line-height="105%"/>
      <style:text-properties style:font-name-complex="Calibri" fo:font-size="8pt" style:font-size-asian="8pt" style:font-size-complex="8pt"/>
    </style:style>
    <style:style style:name="P46" style:parent-style-name="Normá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7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48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49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50" style:parent-style-name="Listaszerűbekezdés" style:list-style-name="LFO1" style:family="paragraph">
      <style:paragraph-properties fo:text-align="justify" fo:line-height="105%"/>
      <style:text-properties style:font-name-complex="Calibri"/>
    </style:style>
    <style:style style:name="P51" style:parent-style-name="Normál" style:family="paragraph">
      <style:paragraph-properties fo:text-align="justify"/>
      <style:text-properties style:font-name-complex="Calibri" fo:font-size="8pt" style:font-size-asian="8pt" style:font-size-complex="8pt"/>
    </style:style>
    <style:style style:name="P52" style:parent-style-name="Normá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3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54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55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56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57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58" style:parent-style-name="Normál" style:family="paragraph">
      <style:paragraph-properties fo:text-align="justify" fo:margin-bottom="0in" fo:line-height="100%"/>
    </style:style>
    <style:style style:name="T59" style:parent-style-name="Bekezdésalapbetűtípusa" style:family="text">
      <style:text-properties style:font-weight-complex="bold"/>
    </style:style>
    <style:style style:name="T60" style:parent-style-name="Hiperhivatkozás" style:family="text">
      <style:text-properties style:font-weight-complex="bold"/>
    </style:style>
    <style:style style:name="T61" style:parent-style-name="Bekezdésalapbetűtípusa" style:family="text">
      <style:text-properties style:font-weight-complex="bold"/>
    </style:style>
  </office:automatic-styles>
  <office:body>
    <office:text text:use-soft-page-breaks="true">
      <text:p text:style-name="P1">Zöldségnövény palántanevelési tanfolyam</text:p>
      <text:p text:style-name="P2"/>
      <text:p text:style-name="P3">A Magyar Agrár- és Élettudományi Egyetem két napos Zöldségnövény palántanevelési tanfolyamot indít, amelyre minden érdeklődőt szeretettel hív és vár.<text:s/></text:p>
      <text:p text:style-name="P4">A tanfolyamot a<text:s/>Kertészettudományi Intézet Zöldség- és Gombatermesztési Tanszéke, valamint a Budai Campus Kísérleti Üzem és Tangazdasága szervezi és tartja.</text:p>
      <text:p text:style-name="P5"/>
      <text:p text:style-name="P6">A sikeres kertészeti termesztés alapja a megfelelő minőségű növényanyag használata. Zöldségfélék, dísznövények és<text:s/>gyógynövények körében széleskörűen elterjedt módszer a palántával történő szaporítás, amely később biztosabb eredést és jobb minőségű növényeket eredményez, ezáltal magasabb terméseredményekhez vezet a helyrevetéshez képest. A tanfolyam célja, hogy a kertészeti növénytermesztésben használt legfontosabb palántanevelési ismereteket átadja és bemutassa. A tanfolyam főleg a zöldségnövények palántanevelésére fókuszálva mutatja be a növények biológiai igényeit, a szükséges eszközöket, közegeket, növénynevelési ismereteket. A tanfolyamon a palánták tápanyag ellátását, öntözését is ismertetjük. Gyakorlatban megtanítjuk a zöldségfélék oltását, kitérve a különböző oltási módokra. A tanfolyamot elvégzettek képesek lesznek a legfontosabb zöldségfajok (paradicsom, paprika, uborka, dinnyefélék, káposztafélék stb.) palántanevelését megtervezni és alapvető munkafolyamatokat elvégezni.</text:p>
      <text:p text:style-name="P7"/>
      <text:p text:style-name="P8">A tanfolyamon résztvevők az alábbi elméleti és gyakorlati ismeretekre tesznek szert:</text:p>
      <text:list text:style-name="LFO1" text:continue-numbering="true">
        <text:list-item>
          <text:p text:style-name="P9">A palántanevelés célja, módozatai, főbb palántatípusok</text:p>
        </text:list-item>
        <text:list-item>
          <text:p text:style-name="P10">Zöldségpalánták biológiai igényei (hő, fény, víz, tápanyag)</text:p>
        </text:list-item>
        <text:list-item>
          <text:p text:style-name="P11">Palántaneveléshez szükséges eszközök, közegek, termesztő berendezések</text:p>
        </text:list-item>
        <text:list-item>
          <text:p text:style-name="P12">Magvetés, tűzdelés, cserepezés kivitelezése</text:p>
        </text:list-item>
        <text:list-item>
          <text:p text:style-name="P13">Zöldségnövények oltása, különféle oltási módok alkalmazása</text:p>
        </text:list-item>
        <text:list-item>
          <text:p text:style-name="P14">Öntözés,<text:s/>tápanyag utánpótlás, víz kémiai paraméterek meghatározása</text:p>
        </text:list-item>
      </text:list>
      <text:p text:style-name="P15"/>
      <text:p text:style-name="Normál"><text:span text:style-name="T16">Képzés időtartama</text:span><text:span text:style-name="T17">: 2x8 óra (péntek és szombati napon); 4 óra elmélet (E), 12 óra gyakorlat (Gy)</text:span></text:p>
      <text:p text:style-name="P18"><text:span text:style-name="T19">A tanfolyam időpontja</text:span><text:span text:style-name="T20">: 2023. március 17-18. (péntek és szombat) 08:30-tól 17:00 óráig</text:span></text:p>
      <text:p text:style-name="P21"><text:span text:style-name="T22">Helyszín</text:span><text:span text:style-name="T23">: Magya</text:span><text:span text:style-name="T24">r Agrár és Élettudományi Egyetem, Budai Campus Kísérleti Üzem és Tangazdaság, címe: 1238 Budapest, Túri István út 2. Központi Iroda épület (közvetlenül az út mellett, a buszmegállónál és a napelemek mellett található nagy sárga épület)</text:span></text:p>
      <text:p text:style-name="P25"><text:span text:style-name="T26">Tanfolyam költsége</text:span><text:span text:style-name="T27">:<text:s/></text:span><text:span text:style-name="T28">bruttó 28.000 Ft<text:s/></text:span></text:p>
      <text:p text:style-name="P29"><text:span text:style-name="T30">Résztvevők létszáma</text:span><text:span text:style-name="T31">:<text:s/></text:span><text:span text:style-name="T32">minimum 8 fő,<text:s/></text:span><text:span text:style-name="T33">maximum 20 fő</text:span></text:p>
      <text:p text:style-name="P34"><text:bookmark-start text:name="_Hlk124850638"/><text:span text:style-name="T35">Jelentkezés módja</text:span>: kizárólag az e-mailen<text:s/><text:a xlink:href="mailto:felnottkepzes.gyongyos@uni-mate.hu" office:target-frame-name="_top" xlink:show="replace"><text:span text:style-name="Hiperhivatkozás">felnottkepzes.gyongyos@uni-mate.hu</text:span></text:a><text:s/>címre megküldött jelentkezéseket tudjuk elfogadni. A jelentkezési lap beérkezését követően állítjuk ki a számlát a tanfolyam díjáról, melyet e-mailben fogunk megküldeni. A jelentkezés elfogadásáról, vagy<text:s/><text:soft-page-break/>betelt helyek esetén az elutasításról, a megadott elérhetőségen minden jelentkezőt kiértesítünk.</text:p>
      <text:p text:style-name="P36"><text:bookmark-end text:name="_Hlk124850638"/></text:p>
      <text:p text:style-name="P37"><text:span text:style-name="T38">Egyéb információk</text:span><text:span text:style-name="T39">:</text:span></text:p>
      <text:list text:style-name="LFO1" text:continue-numbering="true">
        <text:list-item>
          <text:p text:style-name="P40">A tanfolyamon történő részvétel nem igényel előképzettséget, arra bárki jelentkezhet.</text:p>
        </text:list-item>
        <text:list-item>
          <text:p text:style-name="P41">A részvétel feltétele a tanfolyami díj átutalása a megküldött számla<text:s/>alapján.</text:p>
        </text:list-item>
        <text:list-item>
          <text:p text:style-name="P42">Az időjárásnak és a gyakorlati munkának megfelelő öltözet és cipő viselése javasolt.</text:p>
        </text:list-item>
        <text:list-item>
          <text:p text:style-name="P43">A napi élelemről és ivóvízről mindenkinek magának kell gondoskodnia, helyben ezek nem biztosítottak.<text:s/></text:p>
        </text:list-item>
        <text:list-item>
          <text:p text:style-name="P44">A tanfolyam végén minden résztvevő részére a FAR rendszerből letöltött tanúsítvány kerül kiállításra.</text:p>
        </text:list-item>
      </text:list>
      <text:p text:style-name="P45"/>
      <text:p text:style-name="P46">Oktatók:</text:p>
      <text:list text:style-name="LFO1" text:continue-numbering="true">
        <text:list-item>
          <text:p text:style-name="P47">dr. Balázs Gábor, egyetemi adjunktus, igazgató</text:p>
        </text:list-item>
        <text:list-item>
          <text:p text:style-name="P48">dr.<text:s/>Geösel András, egyetemi docens, tanszékvezető</text:p>
        </text:list-item>
        <text:list-item>
          <text:p text:style-name="P49">dr. Kappel Noémi, egyetemi docens</text:p>
        </text:list-item>
        <text:list-item>
          <text:p text:style-name="P50">dr. Szabó Anna, egyetemi adjunktus</text:p>
        </text:list-item>
      </text:list>
      <text:p text:style-name="P51"/>
      <text:p text:style-name="P52">Bővebb információk, kontaktszemélyek:</text:p>
      <text:p text:style-name="P53">Magyar Agrár- és Élettudományi Egyetem, Kertészettudományi Intézet</text:p>
      <text:p text:style-name="P54">https://kerteszettudomany.uni-mate.hu/en/</text:p>
      <text:p text:style-name="P55">Magyar Agrár és Élettudományi Egyetem Felnőttképzési és Szaktanácsadási Központ</text:p>
      <text:p text:style-name="P56">Juhász Emese, Szegediné Gömöri Izabella</text:p>
      <text:p text:style-name="P57">nyilvántartási szám: B/2020/003047</text:p>
      <text:p text:style-name="P58"><text:span text:style-name="T59">email:<text:s/></text:span><text:a xlink:href="mailto:felnottkepzes.gyongyos@uni-mate.hu" office:target-frame-name="_top" xlink:show="replace"><text:span text:style-name="T60">felnottkepzes.gyongyos@uni-mate.hu</text:span></text:a><text:s text:c="6"/><text:span text:style-name="T61">telefonszám: +36 20/534-9798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1-18T07:14:00Z</meta:creation-date>
    <dc:date>2023-02-07T09:22:00Z</dc:date>
    <meta:template xlink:href="Normal" xlink:type="simple"/>
    <meta:editing-cycles>2</meta:editing-cycles>
    <meta:editing-duration>PT300S</meta:editing-duration>
    <meta:document-statistic meta:page-count="2" meta:paragraph-count="7" meta:word-count="485" meta:character-count="3827" meta:row-count="27" meta:non-whitespace-character-count="3349"/>
  </office:meta>
</office:document-meta>
</file>