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sor1" style:master-page-name="MP0" style:family="paragraph">
      <style:paragraph-properties fo:break-before="page" fo:text-align="start"/>
    </style:style>
    <style:style style:name="T2" style:parent-style-name="Bekezdésalapbetűtípusa" style:family="text">
      <style:text-properties fo:font-weight="bold" style:font-weight-asian="bold" style:font-weight-complex="bold" fo:color="#1F497D" fo:font-size="14pt" style:font-size-asian="14pt" style:font-size-complex="14pt"/>
    </style:style>
    <style:style style:name="T3" style:parent-style-name="Bekezdésalapbetűtípusa" style:family="text">
      <style:text-properties fo:font-size="14pt" style:font-size-asian="14pt" style:font-size-complex="14pt"/>
    </style:style>
    <style:style style:name="T4" style:parent-style-name="E" style:family="text">
      <style:text-properties fo:font-style="italic" style:font-style-asian="italic" style:font-style-complex="italic" fo:color="#1F497D" fo:font-size="14pt" style:font-size-asian="14pt" style:font-size-complex="14pt"/>
    </style:style>
    <style:style style:name="P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6" style:parent-style-name="NormálWeb" style:family="paragraph">
      <style:paragraph-properties fo:text-align="justify" fo:margin-top="0in" fo:line-height="150%" fo:margin-right="0.068in"/>
    </style:style>
    <style:style style:name="T7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9" style:parent-style-name="NormálWeb" style:family="paragraph">
      <style:paragraph-properties fo:text-align="justify" fo:margin-top="0in" fo:line-height="150%" fo:margin-right="0.068in"/>
    </style:style>
    <style:style style:name="T10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11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12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 fo:font-size="8pt" style:font-size-asian="8pt" style:font-size-complex="8pt"/>
    </style:style>
    <style:style style:name="P13" style:parent-style-name="NormálWeb" style:family="paragraph">
      <style:paragraph-properties fo:text-align="justify" fo:margin-top="0in" fo:line-height="150%" fo:margin-right="0.068in"/>
    </style:style>
    <style:style style:name="T14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1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Column17" style:family="table-column">
      <style:table-column-properties style:column-width="5.0875in" style:use-optimal-column-width="false"/>
    </style:style>
    <style:style style:name="TableColumn18" style:family="table-column">
      <style:table-column-properties style:column-width="1.2333in" style:use-optimal-column-width="false"/>
    </style:style>
    <style:style style:name="Table16" style:family="table">
      <style:table-properties style:width="6.3208in" fo:margin-left="0.075in" table:align="left"/>
    </style:style>
    <style:style style:name="TableRow19" style:family="table-row">
      <style:table-row-properties style:min-row-height="0.32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Web" style:family="paragraph">
      <style:paragraph-properties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24" style:family="table-row">
      <style:table-row-properties style:min-row-height="0.32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29" style:family="table-row">
      <style:table-row-properties style:min-row-height="0.32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34" style:family="table-row">
      <style:table-row-properties style:min-row-height="0.328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3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40" style:parent-style-name="NormálWeb" style:family="paragraph">
      <style:paragraph-properties fo:text-align="justify" fo:margin-top="0in" fo:line-height="150%" fo:margin-right="0.068in"/>
    </style:style>
    <style:style style:name="T41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42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43" style:parent-style-name="NormálWeb" style:family="paragraph">
      <style:paragraph-properties fo:text-align="justify" fo:margin-top="0in" fo:line-height="150%" fo:margin-right="0.068in"/>
    </style:style>
    <style:style style:name="T44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4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46" style:parent-style-name="NormálWeb" style:family="paragraph">
      <style:paragraph-properties fo:text-align="justify" fo:margin-top="0in" fo:line-height="150%" fo:margin-right="0.068in"/>
    </style:style>
    <style:style style:name="T47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4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49" style:parent-style-name="NormálWeb" style:family="paragraph">
      <style:paragraph-properties fo:text-align="justify" fo:margin-top="0in" fo:line-height="150%" fo:margin-right="0.068in"/>
    </style:style>
    <style:style style:name="T50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51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52" style:parent-style-name="NormálWeb" style:family="paragraph">
      <style:paragraph-properties fo:text-align="justify" fo:margin-top="0in" fo:line-height="150%" fo:margin-right="0.068in"/>
    </style:style>
    <style:style style:name="T53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54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55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56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57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/>
    </style:style>
    <style:style style:name="P58" style:parent-style-name="NormálWeb" style:family="paragraph">
      <style:paragraph-properties fo:text-align="justify" fo:margin-top="0in" fo:line-height="150%" fo:margin-right="0.068in"/>
    </style:style>
    <style:style style:name="T59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60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61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62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6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64" style:parent-style-name="NormálWeb" style:family="paragraph">
      <style:paragraph-properties fo:text-align="justify" fo:margin-top="0in" fo:line-height="150%" fo:margin-right="0.068in"/>
    </style:style>
    <style:style style:name="T65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66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67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6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69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0" style:parent-style-name="NormálWeb" style:family="paragraph">
      <style:paragraph-properties fo:text-align="justify" fo:margin-top="0in" fo:line-height="150%" fo:margin-right="0.068in"/>
    </style:style>
    <style:style style:name="T71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72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73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74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75" style:parent-style-name="Bekezdésalapbetűtípusa" style:family="text">
      <style:text-properties style:font-name="Times New Roman" fo:color="#1F497D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135080996"/><text:span text:style-name="T2">2</text:span><text:span text:style-name="T3">.</text:span><text:span text:style-name="T4"><text:s/>BIOGAZDÁLKODÓ 08101001</text:span><text:bookmark-end text:name="_Toc135080996"/></text:h>
      <text:p text:style-name="P5"/>
      <text:p text:style-name="P6"><text:span text:style-name="T7">A képzés időtartama</text:span><text:span text:style-name="T8">: 320 óra</text:span></text:p>
      <text:p text:style-name="P9"><text:span text:style-name="T10">Kezdési időpont:</text:span><text:span text:style-name="T11"><text:s/>2023. szeptember</text:span></text:p>
      <text:p text:style-name="P12"/>
      <text:p text:style-name="P13"><text:span text:style-name="T14">A képzés tematikája</text:span><text:span text:style-name="T15">: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Ökológiai gazdálkodási irányzatok, biotanúsítás, -ellenőrzés, marketing, környezet-, természetvédelem, táj és szerves hulladékgazdálkodás</text:p>
          </table:table-cell>
          <table:table-cell table:style-name="TableCell22">
            <text:p text:style-name="P23">80<text:s/>óra</text:p>
          </table:table-cell>
        </table:table-row>
        <table:table-row table:style-name="TableRow24">
          <table:table-cell table:style-name="TableCell25">
            <text:p text:style-name="P26">Ökológiai növénytermesztés</text:p>
          </table:table-cell>
          <table:table-cell table:style-name="TableCell27">
            <text:p text:style-name="P28">80<text:s/>óra</text:p>
          </table:table-cell>
        </table:table-row>
        <table:table-row table:style-name="TableRow29">
          <table:table-cell table:style-name="TableCell30">
            <text:p text:style-name="P31">Ökológiai állattartás</text:p>
          </table:table-cell>
          <table:table-cell table:style-name="TableCell32">
            <text:p text:style-name="P33">80<text:s/>óra</text:p>
          </table:table-cell>
        </table:table-row>
        <table:table-row table:style-name="TableRow34">
          <table:table-cell table:style-name="TableCell35">
            <text:p text:style-name="P36">Ökológiai kertészet</text:p>
          </table:table-cell>
          <table:table-cell table:style-name="TableCell37">
            <text:p text:style-name="P38">80<text:s/>óra</text:p>
          </table:table-cell>
        </table:table-row>
      </table:table>
      <text:p text:style-name="P39"/>
      <text:p text:style-name="P40"><text:span text:style-name="T41">Szakmai előképzettség:<text:s/></text:span><text:span text:style-name="T42">OKJ 34 621 01 Gazda, 4 0811 17 04 Gazda szakma, OKJ 54 621 02 Mezőgazdasági technikus, 5 0811 17 09 Mezőgazdasági technikus szakma</text:span></text:p>
      <text:p text:style-name="P43"><text:span text:style-name="T44">Egészségügyi alkalmasság:<text:s/></text:span><text:span text:style-name="T45">szükséges</text:span></text:p>
      <text:p text:style-name="P46"><text:span text:style-name="T47">Iskolai előképzettség:<text:s/></text:span><text:span text:style-name="T48">alapfokú iskolai végzettség</text:span></text:p>
      <text:p text:style-name="P49"><text:span text:style-name="T50">Tanfolyami díj</text:span><text:span text:style-name="T51">: előreláthatólag 240.000.- Ft (Részletfizetési lehetőséget biztosítunk.)</text:span></text:p>
      <text:p text:style-name="Normál"/>
      <text:p text:style-name="P52"><text:span text:style-name="T53">A képzés</text:span><text:span text:style-name="T54">ek</text:span><text:span text:style-name="T55"><text:s/>szervezése</text:span><text:span text:style-name="T56">: szombati napokon (igény szerint változhat) 9.00 órától, alkalmanként 8x45 perc.</text:span></text:p>
      <text:p text:style-name="P57"/>
      <text:p text:style-name="P58"><text:bookmark-start text:name="_Hlk135118646"/><text:span text:style-name="T59">A képzés</text:span><text:span text:style-name="T60">ek</text:span><text:span text:style-name="T61"><text:s/>helyszíne</text:span><text:span text:style-name="T62">: Magyar Agrár- és Élettudományi Egyetem Gyöngyösi Károly Róbert Campus Regionális Felnőttképzési és Szaktanácsadási Központ</text:span></text:p>
      <text:p text:style-name="P63"/>
      <text:p text:style-name="P64"><text:span text:style-name="T65">A képzés</text:span><text:span text:style-name="T66">ek</text:span><text:span text:style-name="T67"><text:s/>tanúsítása:<text:s/></text:span><text:span text:style-name="T68">A résztvevőknek a képzés végén belső vizsgát kell tennie, majd teljesítménye alapján Tanúsítványt állítunk ki részére.</text:span></text:p>
      <text:p text:style-name="P69"/>
      <text:p text:style-name="P70"><text:span text:style-name="T71">A szakmai/képesítő vizsga:<text:s/></text:span><text:span text:style-name="T72">A vizsgáztatás a képzőtől függetlenül szervezett, Akkreditált Vizsgaközpontban történik. A szakmai/képesítő vizsgára való jelentkezés feltétele a képző által kiállított tanúsítvány, a szakmai/képesítő vizsgára való jelentkezés csak ennek birtokában lehetséges. A szakmai/képesítő vizsgára való jelentkezést a résztvevő önállóan, az Akkreditált vizsgaközpontoknál végzi. A<text:s/></text:span><text:soft-page-break/><text:span text:style-name="T73">szakmai/képesítő vizsga részletes leírása: a<text:s/></text:span><text:a office:title="https://szakkepesites.ikk.hu/" xlink:href="https://szakkepesites.ikk.hu/" office:target-frame-name="_blank" xlink:show="new"><text:span text:style-name="T74">https://szakkepesites.ikk.hu/</text:span></text:a><text:span text:style-name="T75"><text:s/>oldalon található és a Képzési és kimeneti követelmények/Programkövetelmények alapján zajlik. Sikeres teljesítés esetén, részszakma megszerzéséről szakmai bizonyítványt, vagy a szakmai képzéshez kapcsolódóan képesítő bizonyítványt állít ki a Vizsgaközpont.</text:span></text:p>
      <text:p text:style-name="Normál"><text:bookmark-end text:name="_Hlk1351186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size="16pt" style:font-size-asian="16pt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6pt" style:font-size-asian="16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margin-top="0.1388in"/>
      <style:text-properties style:font-name="BellCent" fo:color="#000000" fo:hyphenate="false"/>
    </style:style>
    <style:style style:name="E" style:family="paragraph" style:next-style-name="Kiemelés2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5-31T08:52:00Z</meta:creation-date>
    <dc:date>2023-05-31T08:55:00Z</dc:date>
    <meta:template xlink:href="Normal" xlink:type="simple"/>
    <meta:editing-cycles>1</meta:editing-cycles>
    <meta:editing-duration>PT120S</meta:editing-duration>
    <meta:document-statistic meta:page-count="2" meta:paragraph-count="3" meta:word-count="240" meta:character-count="1898" meta:row-count="13" meta:non-whitespace-character-count="1661"/>
  </office:meta>
</office:document-meta>
</file>