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sor1" style:master-page-name="MP0" style:family="paragraph">
      <style:paragraph-properties fo:break-before="page" fo:text-align="start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3" style:parent-style-name="NormálWeb" style:family="paragraph">
      <style:paragraph-properties fo:text-align="justify" fo:margin-top="0in" fo:line-height="150%" fo:margin-right="0.068in"/>
    </style:style>
    <style:style style:name="T4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6" style:parent-style-name="NormálWeb" style:family="paragraph">
      <style:paragraph-properties fo:text-align="justify" fo:margin-top="0in" fo:line-height="150%" fo:margin-right="0.068in"/>
    </style:style>
    <style:style style:name="T7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9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8pt" style:font-size-asian="8pt" style:font-size-complex="8pt"/>
    </style:style>
    <style:style style:name="P10" style:parent-style-name="NormálWeb" style:family="paragraph">
      <style:paragraph-properties fo:text-align="justify" fo:margin-top="0in" fo:line-height="150%" fo:margin-right="0.068in"/>
    </style:style>
    <style:style style:name="T11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12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Column14" style:family="table-column">
      <style:table-column-properties style:column-width="5.1625in" style:use-optimal-column-width="false"/>
    </style:style>
    <style:style style:name="TableColumn15" style:family="table-column">
      <style:table-column-properties style:column-width="1.2333in" style:use-optimal-column-width="false"/>
    </style:style>
    <style:style style:name="Table13" style:family="table">
      <style:table-properties style:width="6.3958in" fo:margin-left="0in" table:align="left"/>
    </style:style>
    <style:style style:name="TableRow16" style:family="table-row">
      <style:table-row-properties style:min-row-height="0.32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21" style:family="table-row">
      <style:table-row-properties style:min-row-height="0.32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26" style:family="table-row">
      <style:table-row-properties style:min-row-height="0.32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31" style:family="table-row">
      <style:table-row-properties style:min-row-height="0.32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3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37" style:parent-style-name="NormálWeb" style:family="paragraph">
      <style:paragraph-properties fo:text-align="justify" fo:margin-top="0in" fo:line-height="150%" fo:margin-right="0.068in"/>
    </style:style>
    <style:style style:name="T38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39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40" style:parent-style-name="NormálWeb" style:family="paragraph">
      <style:paragraph-properties fo:text-align="justify" fo:margin-top="0in" fo:line-height="150%" fo:margin-right="0.068in"/>
    </style:style>
    <style:style style:name="T41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2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43" style:parent-style-name="NormálWeb" style:family="paragraph">
      <style:paragraph-properties fo:text-align="justify" fo:margin-top="0in" fo:line-height="150%" fo:margin-right="0.068in"/>
    </style:style>
    <style:style style:name="T44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4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46" style:parent-style-name="NormálWeb" style:family="paragraph">
      <style:paragraph-properties fo:text-align="justify" fo:margin-top="0in" fo:line-height="150%" fo:margin-right="0.068in"/>
    </style:style>
    <style:style style:name="T4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8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9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0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51" style:parent-style-name="NormálWeb" style:family="paragraph">
      <style:paragraph-properties fo:text-align="justify" fo:margin-top="0in" fo:line-height="150%" fo:margin-right="0.068in"/>
    </style:style>
    <style:style style:name="T52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3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4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5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57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P5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5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6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6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6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36941751"/>2. MÉHÉSZ 08113004<text:bookmark-end text:name="_Toc136941751"/></text:h>
      <text:p text:style-name="P2"/>
      <text:p text:style-name="P3"><text:span text:style-name="T4">A képzés időtartama</text:span><text:span text:style-name="T5">: 240 óra</text:span></text:p>
      <text:p text:style-name="P6"><text:span text:style-name="T7">Kezdési időpont:</text:span><text:span text:style-name="T8"><text:s/>2023. szeptember</text:span></text:p>
      <text:p text:style-name="P9"/>
      <text:p text:style-name="P10"><text:span text:style-name="T11">A képzés tematikája</text:span><text:span text:style-name="T12">: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 méhészet története és technológiája</text:p>
          </table:table-cell>
          <table:table-cell table:style-name="TableCell19">
            <text:p text:style-name="P20">100<text:s/>óra</text:p>
          </table:table-cell>
        </table:table-row>
        <table:table-row table:style-name="TableRow21">
          <table:table-cell table:style-name="TableCell22">
            <text:p text:style-name="P23">Méhbiológiai és méhegészségügyi ismeretek</text:p>
          </table:table-cell>
          <table:table-cell table:style-name="TableCell24">
            <text:p text:style-name="P25">70<text:s/>óra</text:p>
          </table:table-cell>
        </table:table-row>
        <table:table-row table:style-name="TableRow26">
          <table:table-cell table:style-name="TableCell27">
            <text:p text:style-name="P28">A méhlegelő és a méhes megporzás ismeretei</text:p>
          </table:table-cell>
          <table:table-cell table:style-name="TableCell29">
            <text:p text:style-name="P30">30<text:s/>óra</text:p>
          </table:table-cell>
        </table:table-row>
        <table:table-row table:style-name="TableRow31">
          <table:table-cell table:style-name="TableCell32">
            <text:p text:style-name="P33">Méhészeti jogi és vállalkozási ismeretek</text:p>
          </table:table-cell>
          <table:table-cell table:style-name="TableCell34">
            <text:p text:style-name="P35">40<text:s/>óra</text:p>
          </table:table-cell>
        </table:table-row>
      </table:table>
      <text:p text:style-name="P36"/>
      <text:p text:style-name="P37"><text:span text:style-name="T38">Iskolai előképzettség:<text:s/></text:span><text:span text:style-name="T39">alapfokú iskolai végzettség</text:span></text:p>
      <text:p text:style-name="P40"><text:span text:style-name="T41">Egészségügyi alkalmasság:<text:s/></text:span><text:span text:style-name="T42">szükséges</text:span></text:p>
      <text:p text:style-name="P43"><text:span text:style-name="T44">Tanfolyami díj</text:span><text:span text:style-name="T45">: előreláthatólag 190.000.- Ft (Részletfizetési lehetőséget biztosítunk.)</text:span></text:p>
      <text:p text:style-name="P46"><text:span text:style-name="T47">A képzés</text:span><text:span text:style-name="T48">ek</text:span><text:span text:style-name="T49"><text:s/>szervezése</text:span><text:span text:style-name="T50">: szombati napokon (igény szerint változhat) 9.00 órától, alkalmanként 8x45 perc.</text:span></text:p>
      <text:p text:style-name="P51"><text:span text:style-name="T52">A képzés</text:span><text:span text:style-name="T53">ek</text:span><text:span text:style-name="T54"><text:s/>helyszíne</text:span><text:span text:style-name="T55">: Magyar Agrár- és Élettudományi Egyetem Gyöngyösi Károly Róbert Campus<text:s/></text:span><text:span text:style-name="T56">Gyöngyös, Mátrai út 36.</text:span></text:p>
      <text:p text:style-name="P57">Elérhetőségünk:</text:p>
      <text:p text:style-name="P58">Felnőttképzési és Szaktanácsadási Központ</text:p>
      <text:p text:style-name="P59">3200<text:s/>Gyöngyös, Mátrai út 36.<text:s/>A” épület (első emelet) 2.103-os iroda</text:p>
      <text:p text:style-name="P60">Tel.: 37/518-326, 37/518-327, 20/5349789,<text:s/></text:p>
      <text:p text:style-name="P61">E-mail: www.felnottkepzes.gyongyos@uni-mate.hu</text:p>
      <text:p text:style-name="P62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6-13T10:20:00Z</meta:creation-date>
    <dc:date>2023-06-13T10:20:00Z</dc:date>
    <meta:template xlink:href="Normal" xlink:type="simple"/>
    <meta:editing-cycles>1</meta:editing-cycles>
    <meta:editing-duration>PT0S</meta:editing-duration>
    <meta:document-statistic meta:page-count="1" meta:paragraph-count="1" meta:word-count="115" meta:character-count="915" meta:row-count="6" meta:non-whitespace-character-count="801"/>
  </office:meta>
</office:document-meta>
</file>